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Normal" style:family="paragraph">
      <style:paragraph-properties fo:margin-top="0.0819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Normal" style:family="paragraph">
      <style:paragraph-properties fo:margin-top="0.0819in"/>
    </style:style>
    <style:style style:name="T27" style:parent-style-name="Fuentedepárrafopredeter." style:family="text">
      <style:text-properties style:font-name="Times New Roman" fo:font-size="12pt" style:font-size-asian="12pt" style:font-size-complex="14pt"/>
    </style:style>
    <style:style style:name="P28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EMPLEO EN EL SECTOR PÚBLIC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4. empleo en el sector público</text:span><text:span text:style-name="T22">, 4.2 OFERTA DE EMPLEO PÚBLICO, se traslada la siguiente información en relación con la obligación de transparencia:<text:s/></text:span><text:span text:style-name="T23">“1040- Plazo y grado de ejecución”<text:s/></text:span></text:p>
      <text:p text:style-name="P24"/>
      <text:p text:style-name="P25"/>
      <text:p text:style-name="P26"><text:span text:style-name="T27">La Mancomunidad de Municipios Centro Sur de Fuerteventura no ha aprobado oferta de empleo público en el año 2025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1:06:00Z</meta:creation-date>
    <dc:date>2026-04-14T11:06:00Z</dc:date>
    <meta:print-date>2021-03-29T08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20" meta:row-count="5" meta:non-whitespace-character-count="611"/>
  </office:meta>
</office:document-meta>
</file>