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P12" style:parent-style-name="Textbodyuser" style:family="paragraph">
      <style:paragraph-properties fo:margin-bottom="0in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4" style:parent-style-name="Fuentedepárrafopredeter." style:family="text">
      <style:text-properties style:font-name="Times New Roman" fo:font-size="12pt" style:font-size-asian="12pt" fo:language="es" fo:country="ES"/>
    </style:style>
    <style:style style:name="P1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text-transform="uppercase"/>
    </style:style>
    <style:style style:name="T24" style:parent-style-name="Fuentedepárrafopredeter." style:family="text">
      <style:text-properties fo:color="#000000"/>
    </style:style>
    <style:style style:name="T25" style:parent-style-name="Fuentedepárrafopredeter." style:family="text">
      <style:text-properties fo:font-style="italic" style:font-style-asian="italic" style:font-style-complex="italic"/>
    </style:style>
    <style:style style:name="T26" style:parent-style-name="Fuentedepárrafopredeter." style:family="text">
      <style:text-properties fo:font-style="italic" style:font-style-asian="italic" style:font-style-complex="italic" fo:color="#222222"/>
    </style:style>
    <style:style style:name="T27" style:parent-style-name="Fuentedepárrafopredeter.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style:language-asian="zh" style:country-asian="CN"/>
    </style:style>
    <style:style style:name="P3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38" style:parent-style-name="Normal" style:family="paragraph">
      <style:paragraph-properties style:text-autospace="none" fo:text-align="justify" fo:margin-top="0.0569in"/>
      <style:text-properties style:font-name="Times New Roman" fo:font-weight="bold" style:font-weight-asian="bold" fo:color="#000000" fo:font-size="12pt" style:font-size-asian="12pt"/>
    </style:style>
    <style:style style:name="P39" style:parent-style-name="Normal" style:family="paragraph">
      <style:paragraph-properties style:text-autospace="none" fo:text-align="justify" fo:margin-top="0.0569in" fo:text-indent="0.4916in"/>
    </style:style>
    <style:style style:name="T40" style:parent-style-name="Fuentedepárrafopredeter." style:family="text">
      <style:text-properties style:font-name="Times New Roman" fo:color="#000000" fo:font-size="12pt" style:font-size-asian="12pt"/>
    </style:style>
    <style:style style:name="T41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P42" style:parent-style-name="Normal" style:family="paragraph">
      <style:paragraph-properties style:text-autospace="none" fo:text-align="justify" fo:margin-top="0.0569in"/>
      <style:text-properties style:font-name="Times New Roman" fo:color="#000000" fo:font-size="12pt" style:font-size-asian="12pt"/>
    </style:style>
    <style:style style:name="P43" style:parent-style-name="Normal" style:family="paragraph">
      <style:paragraph-properties style:text-autospace="none" fo:text-align="justify" fo:margin-top="0.0569in" fo:text-indent="0.4916in"/>
    </style:style>
    <style:style style:name="T44" style:parent-style-name="Fuentedepárrafopredeter." style:family="text">
      <style:text-properties style:font-name="Times New Roman" fo:color="#000000" fo:font-size="12pt" style:font-size-asian="12pt"/>
    </style:style>
    <style:style style:name="T45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P46" style:parent-style-name="Normal" style:family="paragraph">
      <style:paragraph-properties style:text-autospace="none" fo:text-align="justify" fo:margin-top="0.0569in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1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2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3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4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style:font-weight-complex="bold" fo:color="#EE0000" fo:font-size="12pt" style:font-size-asian="12pt" style:language-asian="zh" style:country-asian="CN"/>
    </style:style>
    <style:style style:name="P5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59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0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1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2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3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8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69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0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1" style:parent-style-name="Párrafodelista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73" style:parent-style-name="Normal" style:family="paragraph">
      <style:paragraph-properties fo:text-align="justify"/>
      <style:text-properties fo:color="#EE0000"/>
    </style:style>
    <style:style style:name="P74" style:parent-style-name="Normal" style:family="paragraph">
      <style:paragraph-properties fo:text-align="justify"/>
      <style:text-properties fo:color="#EE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</text:span><text:span text:style-name="T10">125</text:span><text:span text:style-name="T11">/2026</text:span></text:p>
      <text:p text:style-name="P12"><text:span text:style-name="T13">Procedimiento:<text:s/></text:span><text:span text:style-name="T14">Portal de Transparencia de la Mancomunidad de Municipios Centro Sur de Fuerteventura</text:span></text:p>
      <text:p text:style-name="P15"><text:bookmark-start text:name="_Hlk195119260"/></text:p>
      <text:p text:style-name="P16"><text:span text:style-name="T17">ORGANIZATIVA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</text:span><text:span text:style-name="T21">6</text:span><text:span text:style-name="T22"><text:s/></text:span>establecidas en su apartado<text:s/><text:span text:style-name="T23">2. ORGANIZATIVA</text:span><text:span text:style-name="T24">, 2.1 ESTRUCTURA ORGÁNICA, se traslada la siguiente información en relación con la obligación de transparencia</text:span>:<text:s/><text:span text:style-name="T25">“</text:span><text:span text:style-name="T26">1021 - Órganos de gobierno, de dirección o de administración de la entidad, indicando en cada caso su sede y ubicación, composición, funciones y persona titular</text:span><text:span text:style-name="T27">”</text:span></text:p>
      <text:p text:style-name="P28"/>
      <text:p text:style-name="P29"/>
      <text:p text:style-name="P30">Comité Ejecutivo durante el año 2026.</text:p>
      <text:p text:style-name="P31"/>
      <text:p text:style-name="P32">COMITÉ EJECUTIVO</text:p>
      <text:p text:style-name="P33"/>
      <text:p text:style-name="P34">SEDE Y UBICACIÓN</text:p>
      <text:p text:style-name="P35"/>
      <text:p text:style-name="P36">C/ Nicaragua, s/n 2º Planta, 35620, Gran Tarajal, T.M. Tuineje, Las Palmas.</text:p>
      <text:p text:style-name="P37"/>
      <text:p text:style-name="P38">FUNCIONES<text:s/></text:p>
      <text:p text:style-name="P39"><text:span text:style-name="T40">Según articulo 11.1 de los Estatutos de la Mancomunidad (B.O.P nº43, viernes 10 de abril de 2026): “</text:span><text:span text:style-name="T41">El Comité ejecutivo está integrado por los cuatro Alcaldes-Presidentes de los municipios integrantes de la Mancomunidad y será presidido por quien ostenta la Presidencia de la Mancomunidad”</text:span></text:p>
      <text:p text:style-name="P42"/>
      <text:p text:style-name="P43"><text:span text:style-name="T44">Según el articulo 15.1 de los Estatutos de la Mancomunidad (B.O.P nº43, viernes 10 de abril de 2026): “</text:span><text:span text:style-name="T45">El Comité Ejecutivo ejercerá sus atribuciones y ajustará su funcionamiento a las normas de régimen local relativas a la Junta de Gobierno Local. También ejercerá las funciones de estudio, informe o consulta previstos en el artículo 20.1.c) de la LBRL cuando así se lo someta el Presidente”</text:span></text:p>
      <text:p text:style-name="P46"/>
      <text:p text:style-name="P47">MIEMBROS DEL COMITÉ EJECUTIVO</text:p>
      <text:p text:style-name="P48"/>
      <text:p text:style-name="P49">Año 2026: Hasta el 10 de febrero de 2026</text:p>
      <text:p text:style-name="P50"/>
      <text:list text:style-name="LFO1" text:continue-numbering="true">
        <text:list-item>
          <text:p text:style-name="P51">D. Enrique Cerdeña Méndez, Alcalde del Ayuntamiento de Betancuria.</text:p>
        </text:list-item>
        <text:list-item>
          <text:p text:style-name="P52">Dña. Candelaria Umpiérrez Ramos, Alcaldesa del Ayuntamiento de Tuineje.</text:p>
        </text:list-item>
        <text:list-item>
          <text:p text:style-name="P53">D. Alejandro Jesús Jorge Moreno, Alcalde del Ayuntamiento de Pájara.</text:p>
        </text:list-item>
        <text:list-item>
          <text:p text:style-name="P54">D. Matías Fidel Peña García, Alcalde del Ayuntamiento de Antigua</text:p>
        </text:list-item>
      </text:list>
      <text:p text:style-name="P55"/>
      <text:p text:style-name="P56"/>
      <text:p text:style-name="P57"/>
      <text:p text:style-name="P58">Año 2026: Desde el 10 de febrero hasta el 23 de abril de 2026</text:p>
      <text:p text:style-name="P59"/>
      <text:list text:style-name="LFO1" text:continue-numbering="true">
        <text:list-item>
          <text:p text:style-name="P60">D. Enrique Cerdeña Méndez, Alcalde del Ayuntamiento de Betancuria.</text:p>
        </text:list-item>
        <text:list-item>
          <text:p text:style-name="P61">D. José David Herrera Ginory, Alcalde del Ayuntamiento de Tuineje.</text:p>
        </text:list-item>
        <text:list-item>
          <text:p text:style-name="P62">D. Alejandro Jesús Jorge Moreno, Alcalde del Ayuntamiento de Pájara.</text:p>
        </text:list-item>
        <text:list-item>
          <text:p text:style-name="P63">D. Matías Fidel Peña García, Alcalde del Ayuntamiento de Antigua</text:p>
        </text:list-item>
      </text:list>
      <text:p text:style-name="P64"/>
      <text:p text:style-name="P65"/>
      <text:p text:style-name="P66">2026: Desde el 23 de abril de 2026</text:p>
      <text:p text:style-name="P67"/>
      <text:list text:style-name="LFO1" text:continue-numbering="true">
        <text:list-item>
          <text:p text:style-name="P68">D. José David Herrera Ginory , Alcalde del Ayuntamiento de Tuineje.</text:p>
        </text:list-item>
        <text:list-item>
          <text:p text:style-name="P69">D. Alejandro Jesús Jorge Moreno, Alcalde del Ayuntamiento de Pájara.</text:p>
        </text:list-item>
        <text:list-item>
          <text:p text:style-name="P70">D. Matías Fidel Peña García, Alcalde del Ayuntamiento de Antigua</text:p>
        </text:list-item>
        <text:list-item>
          <text:p text:style-name="P71">D. Enrique Cerdeña Méndez, Alcalde del Ayuntamiento de Betancuria</text:p>
        </text:list-item>
      </text:list>
      <text:p text:style-name="P72"/>
      <text:p text:style-name="P73"><text:bookmark-end text:name="_Hlk195119260"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24T11:44:00Z</dc:date>
    <meta:print-date>2021-03-29T08:05:00Z</meta:print-date>
    <meta:template xlink:href="Normal" xlink:type="simple"/>
    <meta:editing-cycles>29</meta:editing-cycles>
    <meta:editing-duration>PT22440S</meta:editing-duration>
    <meta:document-statistic meta:page-count="2" meta:paragraph-count="5" meta:word-count="389" meta:character-count="2529" meta:row-count="17" meta:non-whitespace-character-count="2145"/>
  </office:meta>
</office:document-meta>
</file>