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paragraph-properties fo:text-align="center" fo:text-indent="0.4916in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text-transform="uppercase"/>
    </style:style>
    <style:style style:name="T21" style:parent-style-name="Fuentedepárrafopredeter." style:family="text">
      <style:text-properties fo:color="#000000"/>
    </style:style>
    <style:style style:name="T22" style:parent-style-name="Fuentedepárrafopredeter." style:family="text">
      <style:text-properties fo:font-style="italic" style:font-style-asian="italic" style:font-style-complex="italic"/>
    </style:style>
    <style:style style:name="T23" style:parent-style-name="Fuentedepárrafopredeter." style:family="text">
      <style:text-properties fo:font-style="italic" style:font-style-asian="italic" style:font-style-complex="italic" fo:color="#222222"/>
    </style:style>
    <style:style style:name="T24" style:parent-style-name="Fuentedepárrafopredeter." style:family="text">
      <style:text-properties fo:font-style="italic" style:font-style-asian="italic" style:font-style-complex="italic"/>
    </style:style>
    <style:style style:name="P2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26" style:parent-style-name="Standard" style:family="paragraph">
      <style:text-properties fo:font-weight="bold" style:font-weight-asian="bold"/>
    </style:style>
    <style:style style:name="P27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28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29" style:parent-style-name="NormalWeb" style:family="paragraph">
      <style:paragraph-properties fo:text-align="center" fo:margin-bottom="0in"/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31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/>
    </style:style>
    <style:style style:name="P3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3" style:parent-style-name="Normal" style:family="paragraph">
      <style:paragraph-properties fo:text-align="justify"/>
    </style:style>
    <style:style style:name="T34" style:parent-style-name="Fuentedepárrafopredeter." style:family="text">
      <style:text-properties style:font-name="Times New Roman" fo:font-size="12pt" style:font-size-asian="12pt" style:language-asian="zh" style:country-asian="CN"/>
    </style:style>
    <style:style style:name="P3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6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/>
    </style:style>
    <style:style style:name="P3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8" style:parent-style-name="Normal" style:family="paragraph">
      <style:paragraph-properties style:text-autospace="none" fo:text-align="justify" fo:margin-top="0.0569in"/>
      <style:text-properties style:font-name="Times New Roman" fo:font-size="12pt" style:font-size-asian="12pt"/>
    </style:style>
    <style:style style:name="P39" style:parent-style-name="Normal" style:family="paragraph">
      <style:paragraph-properties style:text-autospace="none" fo:text-align="justify" fo:margin-top="0.0569in"/>
      <style:text-properties style:font-name="Times New Roman" fo:font-size="12pt" style:font-size-asian="12pt"/>
    </style:style>
    <style:style style:name="P40" style:parent-style-name="Normal" style:family="paragraph">
      <style:paragraph-properties fo:text-align="justify" fo:margin-top="0.0694in" fo:margin-bottom="0.0694in"/>
      <style:text-properties style:font-name="Times New Roman" fo:font-size="12pt" style:font-size-asian="12pt"/>
    </style:style>
    <style:style style:name="P41" style:parent-style-name="Normal" style:family="paragraph">
      <style:paragraph-properties style:text-autospace="none" fo:text-align="justify" fo:margin-top="0.0569in"/>
      <style:text-properties style:font-name="Times New Roman" fo:font-size="12pt" style:font-size-asian="12pt"/>
    </style:style>
    <style:style style:name="P42" style:parent-style-name="Normal" style:family="paragraph">
      <style:paragraph-properties style:text-autospace="none" fo:text-align="justify"/>
      <style:text-properties style:font-name="Times New Roman" fo:font-size="12pt" style:font-size-asian="12pt"/>
    </style:style>
    <style:style style:name="P43" style:parent-style-name="Normal" style:family="paragraph">
      <style:paragraph-properties style:text-autospace="none" fo:text-align="justify" fo:margin-top="0.0569in"/>
      <style:text-properties style:font-name="Times New Roman" fo:font-size="12pt" style:font-size-asian="12pt"/>
    </style:style>
    <style:style style:name="P44" style:parent-style-name="Normal" style:family="paragraph">
      <style:paragraph-properties style:text-autospace="none" fo:text-align="justify" fo:margin-top="0.0569in"/>
      <style:text-properties style:font-name="Times New Roman" fo:font-size="12pt" style:font-size-asian="12pt"/>
    </style:style>
    <style:style style:name="P45" style:parent-style-name="Normal" style:family="paragraph">
      <style:paragraph-properties style:text-autospace="none" fo:text-align="justify" fo:margin-top="0.0569in"/>
      <style:text-properties style:font-name="Times New Roman" fo:font-size="12pt" style:font-size-asian="12pt"/>
    </style:style>
    <style:style style:name="P46" style:parent-style-name="Normal" style:family="paragraph">
      <style:paragraph-properties style:text-autospace="none" fo:text-align="justify" fo:margin-top="0.0569in"/>
      <style:text-properties style:font-name="Times New Roman" fo:font-size="12pt" style:font-size-asian="12pt"/>
    </style:style>
    <style:style style:name="P47" style:parent-style-name="Normal" style:family="paragraph">
      <style:paragraph-properties style:text-autospace="none" fo:text-align="justify" fo:margin-top="0.0569in"/>
      <style:text-properties style:font-name="Times New Roman" fo:font-size="12pt" style:font-size-asian="12pt"/>
    </style:style>
    <style:style style:name="P48" style:parent-style-name="Normal" style:family="paragraph">
      <style:paragraph-properties style:text-autospace="none" fo:text-align="justify" fo:margin-top="0.0569in"/>
      <style:text-properties style:font-name="Times New Roman" fo:color="#EE0000" fo:font-size="12pt" style:font-size-asian="12pt"/>
    </style:style>
    <style:style style:name="P49" style:parent-style-name="Normal" style:family="paragraph">
      <style:paragraph-properties style:text-autospace="none" fo:text-align="justify"/>
      <style:text-properties style:font-name="Times New Roman" fo:font-size="12pt" style:font-size-asian="12pt"/>
    </style:style>
    <style:style style:name="P50" style:parent-style-name="Normal" style:family="paragraph">
      <style:paragraph-properties style:text-autospace="none" fo:text-align="justify"/>
      <style:text-properties style:font-name="Times New Roman" fo:color="#EE0000"/>
    </style:style>
    <style:style style:name="P51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4pt"/>
    </style:style>
    <style:style style:name="P52" style:parent-style-name="Normal" style:family="paragraph">
      <style:paragraph-properties style:text-autospace="none" fo:text-align="justify" fo:margin-top="0.0569in" fo:margin-left="0.25in">
        <style:tab-stops/>
      </style:paragraph-properties>
      <style:text-properties style:font-name="Times New Roman" fo:color="#EE0000"/>
    </style:style>
    <style:style style:name="P53" style:parent-style-name="Normal" style:family="paragraph">
      <style:paragraph-properties style:text-autospace="none" fo:margin-top="0.0569in"/>
    </style:style>
    <style:style style:name="T54" style:parent-style-name="Fuentedepárrafopredeter." style:family="text">
      <style:text-properties style:font-name="Times New Roman" fo:font-weight="bold" style:font-weight-asian="bold"/>
    </style:style>
    <style:style style:name="P55" style:parent-style-name="Normal" style:family="paragraph">
      <style:paragraph-properties style:text-autospace="none" fo:text-align="justify" fo:margin-top="0.0569in"/>
      <style:text-properties style:font-name="Times New Roman" fo:color="#EE0000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Normal" style:family="paragraph">
      <style:text-properties style:font-name="Times New Roman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Normal" style:family="paragraph">
      <style:paragraph-properties fo:text-align="justify"/>
      <style:text-properties style:font-name="Times New Roman" fo:color="#EE0000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Normal" style:family="paragraph">
      <style:paragraph-properties fo:text-align="justify"/>
      <style:text-properties style:font-name="Times New Roman" fo:color="#EE0000"/>
    </style:style>
    <style:style style:name="P90" style:parent-style-name="Standard" style:family="paragraph">
      <style:paragraph-properties fo:text-align="justify"/>
    </style:style>
    <style:style style:name="P91" style:parent-style-name="Normal" style:family="paragraph">
      <style:paragraph-properties fo:text-align="justify"/>
      <style:text-properties style:font-name="Times New Roman" fo:color="#EE0000"/>
    </style:style>
    <style:style style:name="P92" style:parent-style-name="Normal" style:family="paragraph">
      <style:paragraph-properties fo:text-align="justify"/>
      <style:text-properties style:font-name="Times New Roman"/>
    </style:style>
    <style:style style:name="P93" style:parent-style-name="Normal" style:family="paragraph">
      <style:paragraph-properties fo:text-align="center"/>
      <style:text-properties style:font-name="Times New Roman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/>
      <text:p text:style-name="P15"><text:span text:style-name="T16">ORGANIZATIVA</text:span></text:p>
      <text:p text:style-name="P17"/>
      <text:p text:style-name="P18">Al objeto de dar cumplimiento a los indicadores de la Ley de Transparencia y de Acceso a la Información Pública de Canarias (Ley 12/2014, de 26 de diciembre), con relación a las obligaciones de transparencia correspondiente al<text:s/><text:span text:style-name="T19">AÑO 2025<text:s/></text:span>establecidas en su apartado<text:s/><text:span text:style-name="T20">2. ORGANIZATIVA</text:span><text:span text:style-name="T21">, 2.1 ESTRUCTURA ORGÁNICA, se traslada la siguiente información en relación con la obligación de transparencia</text:span>:<text:s/><text:span text:style-name="T22">“</text:span><text:span text:style-name="T23">1021 - Órganos de gobierno, de dirección o de administración de la entidad, indicando en cada caso su sede y ubicación, composición, funciones y persona titular</text:span><text:span text:style-name="T24">”</text:span></text:p>
      <text:p text:style-name="P25"/>
      <text:p text:style-name="P26"/>
      <text:p text:style-name="P27"><text:bookmark-start text:name="_Hlk195119260"/>Junta General en el año 2025.<text:s/></text:p>
      <text:p text:style-name="P28"/>
      <text:p text:style-name="P29">JUNTA GENERAL</text:p>
      <text:p text:style-name="P30"/>
      <text:p text:style-name="P31"><text:bookmark-end text:name="_Hlk195119260"/>SEDE Y UBICACIÓN</text:p>
      <text:p text:style-name="P32"/>
      <text:p text:style-name="P33"><text:span text:style-name="T34">C/ Nicaragua, s/n 2º Planta, 35620, Gran Tarajal, T.M. Tuineje, Las Palmas.</text:span></text:p>
      <text:p text:style-name="P35"/>
      <text:p text:style-name="P36">FUNCIONES</text:p>
      <text:p text:style-name="P37"/>
      <text:p text:style-name="P38">La Junta de la Mancomunidad es el órgano supremo de la misma. Está formada por los Alcaldes y dos concejales designados entre los miembros del Pleno Municipal por cada uno de los municipios mancomunados, y es presidida por el Presidente.</text:p>
      <text:p text:style-name="P39">El Mandato de los miembros de la Junta coincidirá con el de sus respectivas Corporaciones. A la renovación de éstas, tras la celebración de Elecciones Locales, y dentro del plazo previsto por la ley para designación de representantes en los órganos colegiados, los Ayuntamientos deberán nombrar y comunicar a la Mancomunidad la de la identidad de sus representantes.</text:p>
      <text:p text:style-name="P40">Según se establece en los Estatutos de la Mancomunidad y en concordancia con lo dispuesto en la Ley 7/1985, de 2 de abril, reguladora de las Bases del Régimen Local, corresponden a la Junta General, las siguientes atribuciones:</text:p>
      <text:list text:style-name="LFO1" text:continue-numbering="true">
        <text:list-item>
          <text:p text:style-name="P41">Aprobar el presupuesto así como las modificaciones presupuestarias, en los mismos supuestos en que corresponde al Pleno del Ayuntamiento, de conformidad con lo establecido en la legislación sobre Régimen Local.<text:s/></text:p>
        </text:list-item>
        <text:list-item>
          <text:p text:style-name="P42">Aprobar la plantilla de personal, relación de puestos de trabajo retribuciones de personal.</text:p>
        </text:list-item>
        <text:list-item>
          <text:p text:style-name="P43">Adquisición de bienes, aprobación y renovación del Inventario.</text:p>
        </text:list-item>
        <text:list-item>
          <text:p text:style-name="P44">Establecer, en su caso, las indemnizaciones o retribuciones por asistencia a los Órganos de Gobierno de la Mancomunidad.</text:p>
        </text:list-item>
        <text:list-item>
          <text:p text:style-name="P45">Ejercer acciones judiciales y administrativas en defensa de los derechos de la Mancomunidad.</text:p>
        </text:list-item>
        <text:list-item>
          <text:p text:style-name="P46">Por analogía, cuantas competencias atribuya el Pleno del Ayuntamiento la legislación sobre Régimen Local.</text:p>
        </text:list-item>
        <text:list-item>
          <text:p text:style-name="P47">Designación del Presidente y Vicepresidente de la Mancomunidad, conforme al procedimiento establecido en este estatuto.</text:p>
        </text:list-item>
      </text:list>
      <text:p text:style-name="P48"/>
      <text:p text:style-name="P49">La Junta General celebrará una sesión ordinaria cada trimestre, y con carácter extraordinaria siempre que lo estime necesario su Presidente o que formalmente lo solicite cualquiera de los Vicepresidentes o una cuarta parte de los miembros de aquella.</text:p>
      <text:p text:style-name="P50"/>
      <text:p text:style-name="P51">El régimen de las sesiones, acuerdos, votación, convocatoria y cuantos actos deriven del funcionamiento de la misma, se regirá en lo previsto en los presentes Estatutos, por lo <text:s/>previsto en el vigente Reglamento de Organización, Funcionamiento y Régimen Jurídico.</text:p>
      <text:p text:style-name="P52"/>
      <text:p text:style-name="P53"><text:span text:style-name="T54">MIEMBROS DE LA JUNTA</text:span></text:p>
      <text:p text:style-name="P55"/>
      <text:p text:style-name="P56">Mediante el Acta de Traspaso de la Mancomunidad de Municipios Centro Sur de Fuerteventura, celebrada el día 05 de febrero de 2024, se nombró a D. Matías Fidel Peña García, Alcalde del Ayuntamiento de Antigua, como Presidente de la Mancomunidad de Municipios Centro Sur de Fuerteventura, y Dña. Candelaria Umpierrez Ramos, Alcaldesa de Tuineje, D. Alejandro Jesús Jorge Moreno, Alcalde de Pájara y D. Marcelino Cerdeña Ruiz como Vicepresidentes de la Mancomunidad de Municipios Centro Sur de Fuerteventura . Los citados nombramientos tienen efecto a partir del mismo momento de la firma.</text:p>
      <text:p text:style-name="P57"/>
      <text:p text:style-name="P58">Los miembros designados para la Junta General de la Mancomunidad son:</text:p>
      <text:p text:style-name="P59"/>
      <text:list text:style-name="LFO2" text:continue-numbering="true">
        <text:list-item>
          <text:p text:style-name="P60">D. MATÍAS FIDEL PEÑA GARCÍA, Sr. Presidente de la Mancomunidad – Alcalde del Ayto. de Antigua.</text:p>
        </text:list-item>
        <text:list-item>
          <text:p text:style-name="P61">D. MARCELINO CERDEÑA RUIZ, Vicepresidente primero de la Mancomunidad . Alcalde de Betancuria.</text:p>
        </text:list-item>
        <text:list-item>
          <text:p text:style-name="P62">Dña. CANDELARIA UMPIÉRREZ RAMOS, Vicepresidenta segunda de la Mancomunidad – Alcaldesa del Ayto. de Tuineje.</text:p>
        </text:list-item>
        <text:list-item>
          <text:p text:style-name="P63">D. ALEJANDRO JESÚS JORGE MORENO, Vicepresidente tercero de la Mancomunidad – Alcalde del Ayto. de Pájara.</text:p>
        </text:list-item>
        <text:list-item>
          <text:p text:style-name="P64">D. JUAN BARTOLOMÉ CABRERA PEÑA, representante del Ayto. de Antigua.</text:p>
        </text:list-item>
        <text:list-item>
          <text:p text:style-name="P65">Dña. AMÉRICA FRANCISCA SOTO BETANCOR, representante del Ayto. de Antigua.</text:p>
        </text:list-item>
        <text:list-item>
          <text:p text:style-name="P66">D. ENRIQUE JAVIER CERDEÑA MÉNDEZ, representante del Ayto. de Betancuria.</text:p>
        </text:list-item>
        <text:list-item>
          <text:p text:style-name="P67">D. ENRIQUE PÉREZ BRITO, representante del Ayto. de Betancuria.</text:p>
        </text:list-item>
        <text:list-item>
          <text:p text:style-name="P68">D. PEDRO JESÚS RODRÍGUEZ DE LEÓN, representante del Ayto. de Tuineje.</text:p>
        </text:list-item>
        <text:list-item>
          <text:p text:style-name="P69">D. DULCE MARÍA GARCÍA ALONSO, representante del Ayto. de Tuineje.</text:p>
        </text:list-item>
        <text:list-item>
          <text:p text:style-name="P70">D. JOSÉ MANUEL DÍAZ RODRÍGUEZ, representante del Ayto. de Pájara.</text:p>
        </text:list-item>
        <text:list-item>
          <text:p text:style-name="P71">Dña. LUCÍA DARRIBA FOLGUEIRA, representante del Ayto. de Pájara.</text:p>
        </text:list-item>
      </text:list>
      <text:p text:style-name="P72"/>
      <text:p text:style-name="P73">Mediante el Acta de Traspaso de la Mancomunidad de Municipios Centro Sur de Fuerteventura, celebrada el día 19 de marzo de 2025, se<text:s/>nombró<text:s/>a D. Enrique Javier Cerdeña Méndez, Alcalde del Ayuntamiento de Betancuria, como Presidente de la Mancomunidad de Municipios Centro Sur de Fuerteventura, y Dña. Candelaria Umpierrez Ramos, Alcaldesa de Tuineje, D. Alejandro Jesús Jorge Moreno, Alcalde de Pájara y D. Matías Fidel Peña García como Vicepresidentes de la Mancomunidad de Municipios Centro Sur de Fuerteventura . Los citados nombramientos tienen efecto a partir del mismo momento de la firma.</text:p>
      <text:p text:style-name="P74"/>
      <text:p text:style-name="P75">Los miembros designados para la Junta General de la Mancomunidad son:</text:p>
      <text:p text:style-name="P76"/>
      <text:list text:style-name="LFO2" text:continue-numbering="true">
        <text:list-item>
          <text:p text:style-name="P77">D. ENRIQUE JAVIER CERDEÑA MÉNDEZ, Sr. Presidente de la Mancomunidad – Alcalde del Ayto. de Betancuria.</text:p>
        </text:list-item>
        <text:list-item>
          <text:p text:style-name="P78">Dña. CANDELARIA UMPIÉRREZ RAMOS, Vicepresidenta primera de la Mancomunidad – Alcaldesa del Ayto. de Tuineje.</text:p>
        </text:list-item>
        <text:list-item>
          <text:p text:style-name="P79">D. ALEJANDRO JESÚS JORGE MORENO, Vicepresidente segundo de la Mancomunidad – Alcalde del Ayto. de Pájara.</text:p>
        </text:list-item>
        <text:list-item>
          <text:p text:style-name="P80">D. MATÍAS FIDEL PEÑA GARCÍA, Vicepresidente tercero de la Mancomunidad . Alcalde de Betancuria.</text:p>
        </text:list-item>
        <text:list-item>
          <text:p text:style-name="P81">D. JOSÉ CERDEÑA RODRÍGUEZ, representante del Ayto. de Betancuria.</text:p>
        </text:list-item>
        <text:list-item>
          <text:p text:style-name="P82">D. ENRIQUE PÉREZ BRITO, representante del Ayto. de Betancuria.</text:p>
        </text:list-item>
        <text:list-item>
          <text:p text:style-name="P83">D. PEDRO JESÚS RODRÍGUEZ DE LEÓN, representante del Ayto. de Tuineje.</text:p>
        </text:list-item>
        <text:list-item>
          <text:p text:style-name="P84">Dña. DULCE MARÍA GARCÍA ALONSO, representante del Ayto. de Tuineje.</text:p>
        </text:list-item>
        <text:list-item>
          <text:p text:style-name="P85">D. JOSÉ MANUEL DÍAZ RODRÍGUEZ, representante del Ayto. de Pájara.</text:p>
        </text:list-item>
        <text:list-item>
          <text:p text:style-name="P86">D. LUCÍA DARRIBA FOLGUEIRA, representante del Ayto. de Pájara.</text:p>
        </text:list-item>
        <text:list-item>
          <text:p text:style-name="P87">D. JUAN BARTOLOMÉ CABRERA PEÑA, representante del Ayto. de Antigua.</text:p>
        </text:list-item>
        <text:list-item>
          <text:p text:style-name="P88">Dña. AMÉRICA FRANCISCA SOTO BETANCOR, representante del Ayto. de Antigua.</text:p>
        </text:list-item>
      </text:list>
      <text:p text:style-name="P89"/>
      <text:p text:style-name="P90">Los cargos electos no sufrieron modificaciones durante el resto de la anualidad 2025.</text:p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 fo:line-height="101%"/>
      <style:text-properties style:font-name="Aptos" style:font-name-asian="Aptos" fo:font-size="11pt" style:font-size-asian="11pt" style:font-size-complex="11pt" style:language-asian="en" style:country-asian="U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8240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2-16T08:46:00Z</meta:creation-date>
    <dc:date>2026-04-23T12:20:00Z</dc:date>
    <meta:print-date>2021-03-29T08:05:00Z</meta:print-date>
    <meta:template xlink:href="Normal" xlink:type="simple"/>
    <meta:editing-cycles>26</meta:editing-cycles>
    <meta:editing-duration>PT18120S</meta:editing-duration>
    <meta:document-statistic meta:page-count="3" meta:paragraph-count="12" meta:word-count="976" meta:character-count="6336" meta:row-count="44" meta:non-whitespace-character-count="5372"/>
  </office:meta>
</office:document-meta>
</file>