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P11" style:parent-style-name="Textbodyuser" style:family="paragraph">
      <style:paragraph-properties fo:margin-bottom="0in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3" style:parent-style-name="Fuentedepárrafopredeter." style:family="text">
      <style:text-properties style:font-name="Times New Roman" fo:font-size="12pt" style:font-size-asian="12pt" fo:language="es" fo:country="ES"/>
    </style:style>
    <style:style style:name="P14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font-style="italic" style:font-style-asian="italic" style:font-style-complex="italic" fo:color="#000000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color="#000000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color="#000000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 fo:margin-left="0.75in">
        <style:tab-stops/>
      </style:paragraph-properties>
      <style:text-properties fo:color="#000000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 fo:margin-left="0.75in">
        <style:tab-stops/>
      </style:paragraph-properties>
      <style:text-properties fo:color="#000000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 fo:margin-left="0.75in">
        <style:tab-stops/>
      </style:paragraph-properties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º:</text:span><text:span text:style-name="T9"><text:s/></text:span><text:span text:style-name="T10">32/2026</text:span></text:p>
      <text:p text:style-name="P11"><text:span text:style-name="T12">Procedimiento:<text:s/></text:span><text:span text:style-name="T13">Portal de Transparencia de la Mancomunidad de Municipios Centro Sur de Fuerteventura</text:span></text:p>
      <text:p text:style-name="P14"/>
      <text:p text:style-name="P15"><text:span text:style-name="T16">ORGANIZATIVA: CAPITAL SOCIAL, DOTACIÓN FUNDACIONAL O PARTICIPACIÓN Y RECURSOS QUE FINANCIAN SUS ACTIVIDADES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2. organizativa</text:span><text:span text:style-name="T21">, 2.4 NATURALEZA, ESTATUTOS Y RECURSO, se traslada la siguiente información en relación con la obligación de transparencia:<text:s/></text:span><text:span text:style-name="T22">“1029- Capital social, dotación fundacional o participación y recursos que financian sus actividades”<text:s/></text:span></text:p>
      <text:p text:style-name="P23"/>
      <text:p text:style-name="P24">En relación a los recursos que financian las actividades de la Mancomunidad lo siguiente:</text:p>
      <text:p text:style-name="P25"/>
      <text:list text:style-name="LFO1" text:continue-numbering="true">
        <text:list-item>
          <text:p text:style-name="P26"><text:span text:style-name="T27">Que en virtud del artículo 22 ( B.O.P número 119, <text:s/>lunes 15 de septiembre de 2014) de los Estatutos de la Mancomunidad de Municipios Centro Sur de Fuerteventura se establece […]<text:s/></text:span><text:span text:style-name="T28">Constituyen los recurso de las Mancomunidad, los enumerados en el artículo 154 Real Decreto Legislativo 2/2001, de 5 marzo, por el que se aprueba el Texto Refundido de la Ley Reguladora de las Haciendas Locales.</text:span></text:p>
        </text:list-item>
      </text:list>
      <text:p text:style-name="P29">Las aportaciones de los municipios miembros se establecerán mediante acuerdos ratificados por los Plenos de los respectivos Ayuntamientos e incluidos en sus presupuestos. Los acuerdos de la Mancomunidad en este sentido obligarán a los Ayuntamientos a consignar las dotaciones suficientes. Las aportaciones serán objeto de contabilización.</text:p>
      <text:p text:style-name="P30">El criterio de reparto de dichas aportaciones será el que se acuerde por la Junta en su caso.</text:p>
      <text:p text:style-name="P31"/>
      <text:list text:style-name="LFO1" text:continue-numbering="true">
        <text:list-item>
          <text:p text:style-name="P32">Que la Mancomunidad de Municipios Centro Sur de Fuerteventura durante el año 2025 recibe aportación económica por parte del Cabildo de Fuerteventura, Dirección General de Protección a la Infancia y la Familia del Gobierno de Canarias, destinada a los servicios actuales, como, el Equipo Municipal Especializado en la Atención a la Infancia y la Familia, el Centro de Día de Rehabilitación Psicosocial de Gran Tarajal: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Al Equipo Municipal Especializado en la Atención a la Infancia y la Familia:</text:p>
              <text:list text:continue-numbering="true">
                <text:list-item>
                  <text:p text:style-name="P35">El Cabildo de Fuerteventura aporta 132.890,25<text:s/>euros</text:p>
                </text:list-item>
                <text:list-item>
                  <text:p text:style-name="P36">Dirección General de Protección a la Infancia y la Familia del Gobierno de Canarias aporta 100.000 euros</text:p>
                </text:list-item>
              </text:list>
            </text:list-item>
          </text:list>
        </text:list-item>
      </text:list>
      <text:p text:style-name="P37"/>
      <text:list text:style-name="LFO1" text:continue-numbering="true">
        <text:list-item>
          <text:list>
            <text:list-item>
              <text:p text:style-name="P38"><text:span text:style-name="T39"><text:s/>Al Centro de Día de Rehabilitación Psicosocial de Gran Tarajal:</text:span></text:p>
              <text:list text:continue-numbering="true">
                <text:list-item>
                  <text:p text:style-name="P40">El Cabildo de Fuerteventura aporta 110.873,32 euros</text:p>
                </text:list-item>
              </text:list>
            </text:list-item>
          </text:list>
        </text:list-item>
      </text:list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22986in" svg:y="-1.372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7T15:52:00Z</meta:creation-date>
    <dc:date>2026-03-27T16:08:00Z</dc:date>
    <meta:print-date>2021-03-29T08:05:00Z</meta:print-date>
    <meta:template xlink:href="Normal" xlink:type="simple"/>
    <meta:editing-cycles>1</meta:editing-cycles>
    <meta:editing-duration>PT600S</meta:editing-duration>
    <meta:document-statistic meta:page-count="2" meta:paragraph-count="4" meta:word-count="373" meta:character-count="2426" meta:row-count="17" meta:non-whitespace-character-count="2057"/>
  </office:meta>
</office:document-meta>
</file>