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15" style:parent-style-name="Default" style:family="paragraph">
      <style:paragraph-properties fo:text-align="justify"/>
    </style:style>
    <style:style style:name="T16" style:parent-style-name="Fuentedepárrafopredeter." style:family="text">
      <style:text-properties fo:font-size="12pt" style:font-size-asian="12pt" style:font-size-complex="12pt"/>
    </style:style>
    <style:style style:name="T17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text-transform="uppercase" fo:font-size="12pt" style:font-size-asian="12pt" style:font-size-complex="12pt"/>
    </style:style>
    <style:style style:name="T20" style:parent-style-name="Fuentedepárrafopredeter." style:family="text">
      <style:text-properties fo:color="#000000" fo:font-size="12pt" style:font-size-asian="12pt" style:font-size-complex="12pt"/>
    </style:style>
    <style:style style:name="T21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2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23" style:parent-style-name="Fuentedepárrafopredeter.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24" style:parent-style-name="Normal" style:family="paragraph">
      <style:paragraph-properties fo:widows="0" fo:orphans="0" fo:text-align="justify" fo:text-indent="0.4916in"/>
    </style:style>
    <style:style style:name="T25" style:parent-style-name="Fuentedepárrafopredeter." style:family="text">
      <style:text-properties style:font-name="Times New Roman" fo:font-size="12pt" style:font-size-asian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><text:bookmark-start text:name="_Hlk195119260"/></text:p>
      <text:p text:style-name="P15"><text:bookmark-end text:name="_Hlk195119260"/><text:span text:style-name="T16">Al objeto de dar cumplimiento a los indicadores de la Ley de Transparencia y de Acceso a la Información Pública de Canarias (Ley 12/2014, de 26 de diciembre), con relación a las obligaciones de transparencia correspondiente al<text:s/></text:span><text:span text:style-name="T17">AÑO 2025<text:s/></text:span><text:span text:style-name="T18">establecidas en su apartado<text:s/></text:span><text:span text:style-name="T19">2. organizativa</text:span><text:span text:style-name="T20">, 2.1 ESTRUCTURA INFORMATIVA, se traslada la siguiente información en relación con la obligación de transparencia: “</text:span><text:span text:style-name="T21">1022- D</text:span><text:span text:style-name="T22">e</text:span><text:span text:style-name="T23">partamentos o consejerías, en su caso, y órganos superiores, territoriales y colegiados, indicando en cada caso su sede y ubicación, composición, funciones, persona titular y organismes y entidades vinculades o dependientes”:</text:span></text:p>
      <text:p text:style-name="Default"/>
      <text:p text:style-name="Default"/>
      <text:p text:style-name="Default"/>
      <text:p text:style-name="P24"><text:span text:style-name="T25">Con respecto a este apartado y dando cumplimiento a los indicadores de la Ley Canaria de Transparencia (Ley 12/2014, de 26 de diciembre), se pone en conocimiento a la ciudadanía que la Mancomunidad de Municipios Centro Sur de Fuerteventura no dispone de órganos superiores, directivos y/o colegiados, ni de entidades vinculadas o dependientes durante la anualidad de 2025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 fo:line-height="100%"/>
      <style:text-properties style:font-name="Aptos" style:font-name-asian="Aptos" fo:font-size="11pt" style:font-size-asian="11pt" style:font-size-complex="11pt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7T13:38:00Z</meta:creation-date>
    <dc:date>2026-03-27T13:43:00Z</dc:date>
    <meta:print-date>2021-03-29T08:05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5" meta:character-count="1137" meta:row-count="8" meta:non-whitespace-character-count="964"/>
  </office:meta>
</office:document-meta>
</file>