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tima" svg:font-family="Optima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widows="0" fo:orphans="0"/>
      <style:text-properties style:font-name="Times New Roman" style:font-name-asian="Lucida Sans Unicode" fo:font-size="12pt" style:font-size-asian="12pt" style:language-asian="zh" style:country-asian="CN"/>
    </style:style>
    <style:style style:name="P15" style:parent-style-name="Standard" style:family="paragraph">
      <style:paragraph-properties fo:text-align="justify" fo:text-indent="0.4916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text-transform="uppercase"/>
    </style:style>
    <style:style style:name="T18" style:parent-style-name="Fuentedepárrafopredeter." style:family="text">
      <style:text-properties fo:color="#000000"/>
    </style:style>
    <style:style style:name="T19" style:parent-style-name="Fuentedepárrafopredeter." style:family="text">
      <style:text-properties fo:font-style="italic" style:font-style-asian="italic" style:font-style-complex="italic" fo:color="#000000"/>
    </style:style>
    <style:style style:name="P20" style:parent-style-name="Normal" style:family="paragraph">
      <style:paragraph-properties fo:widows="0" fo:orphans="0"/>
      <style:text-properties style:font-name="Times New Roman" style:font-name-asian="Lucida Sans Unicode" fo:font-size="12pt" style:font-size-asian="12pt" style:language-asian="zh" style:country-asian="CN"/>
    </style:style>
    <style:style style:name="P21" style:parent-style-name="Normal" style:family="paragraph">
      <style:paragraph-properties fo:widows="0" fo:orphans="0"/>
      <style:text-properties style:font-name="Times New Roman" style:font-name-asian="Lucida Sans Unicode" fo:font-size="12pt" style:font-size-asian="12pt" style:language-asian="zh" style:country-asian="CN"/>
    </style:style>
    <style:style style:name="TableColumn23" style:family="table-column">
      <style:table-column-properties style:column-width="2.3277in" style:use-optimal-column-width="false"/>
    </style:style>
    <style:style style:name="TableColumn24" style:family="table-column">
      <style:table-column-properties style:column-width="2.0131in" style:use-optimal-column-width="false"/>
    </style:style>
    <style:style style:name="TableColumn25" style:family="table-column">
      <style:table-column-properties style:column-width="2.0416in" style:use-optimal-column-width="false"/>
    </style:style>
    <style:style style:name="TableColumn26" style:family="table-column">
      <style:table-column-properties style:column-width="0.0326in" style:use-optimal-column-width="false"/>
    </style:style>
    <style:style style:name="Table22" style:family="table">
      <style:table-properties style:width="6.4152in" fo:margin-left="0in" table:align="left"/>
    </style:style>
    <style:style style:name="TableRow27" style:family="table-row">
      <style:table-row-properties style:min-row-height="0.209in" style:use-optimal-row-height="false"/>
    </style:style>
    <style:style style:name="TableCell28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9" style:parent-style-name="Normal" style:family="paragraph">
      <style:paragraph-properties fo:widows="0" fo:orphans="0" fo:text-align="center" fo:margin-bottom="0.018in"/>
    </style:style>
    <style:style style:name="T30" style:parent-style-name="Fuentedepárrafopredeter." style:family="text">
      <style:text-properties style:font-name="Times New Roman" fo:font-weight="bold" style:font-weight-asian="bold" fo:color="#000000" style:letter-kerning="true" fo:font-size="12pt" style:font-size-asian="12pt"/>
    </style:style>
    <style:style style:name="TableCell31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32" style:parent-style-name="Normal" style:family="paragraph">
      <style:paragraph-properties fo:widows="0" fo:orphans="0" fo:text-align="center" fo:margin-bottom="0.018in"/>
    </style:style>
    <style:style style:name="T33" style:parent-style-name="Fuentedepárrafopredeter." style:family="text">
      <style:text-properties style:font-name="Times New Roman" fo:font-weight="bold" style:font-weight-asian="bold" fo:color="#000000" style:letter-kerning="true" fo:font-size="12pt" style:font-size-asian="12pt"/>
    </style:style>
    <style:style style:name="TableCell34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Fuentedepárrafopredeter." style:family="text">
      <style:text-properties style:font-name="Times New Roman" style:font-name-asian="Calibri" fo:font-weight="bold" style:font-weight-asian="bold" style:letter-kerning="true" fo:font-size="12pt" style:font-size-asian="12pt"/>
    </style:style>
    <style:style style:name="TableRow37" style:family="table-row">
      <style:table-row-properties style:min-row-height="0.595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fo:margin-bottom="0.018in"/>
    </style:style>
    <style:style style:name="T40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 fo:margin-bottom="0.018in"/>
    </style:style>
    <style:style style:name="T43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46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47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48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49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50" style:family="table-row">
      <style:table-row-properties style:min-row-height="0.78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margin-bottom="0.018in"/>
    </style:style>
    <style:style style:name="T53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 fo:margin-bottom="0.018in" fo:margin-left="0.4916in" fo:text-indent="-0.4916in">
        <style:tab-stops/>
      </style:paragraph-properties>
    </style:style>
    <style:style style:name="T56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59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60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61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62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63" style:family="table-row">
      <style:table-row-properties style:min-row-height="0.5854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fo:margin-bottom="0.018in"/>
    </style:style>
    <style:style style:name="T66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 fo:margin-bottom="0.018in"/>
    </style:style>
    <style:style style:name="T69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72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73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74" style:family="table-row">
      <style:table-row-properties style:min-row-height="0.5958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fo:margin-bottom="0.018in"/>
    </style:style>
    <style:style style:name="T77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 fo:margin-bottom="0.018in"/>
    </style:style>
    <style:style style:name="T80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83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84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85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86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87" style:family="table-row">
      <style:table-row-properties style:min-row-height="0.78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fo:margin-bottom="0.018in"/>
    </style:style>
    <style:style style:name="T90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margin-bottom="0.018in"/>
    </style:style>
    <style:style style:name="T93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96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97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98" style:family="table-row">
      <style:table-row-properties style:min-row-height="0.418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fo:margin-bottom="0.018in"/>
    </style:style>
    <style:style style:name="T101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 fo:margin-bottom="0.018in"/>
    </style:style>
    <style:style style:name="T104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107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108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109" style:family="table-row">
      <style:table-row-properties style:min-row-height="0.5958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 fo:margin-bottom="0.018in"/>
    </style:style>
    <style:style style:name="T112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margin-bottom="0.018in"/>
    </style:style>
    <style:style style:name="T115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118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119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120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121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122" style:family="table-row">
      <style:table-row-properties style:min-row-height="0.6062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fo:margin-bottom="0.018in"/>
    </style:style>
    <style:style style:name="T125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margin-bottom="0.018in"/>
    </style:style>
    <style:style style:name="T128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131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132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133" style:family="table-row">
      <style:table-row-properties style:min-row-height="0.784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 fo:margin-bottom="0.018in"/>
    </style:style>
    <style:style style:name="T136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T141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142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143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144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  <style:text-properties style:font-name="Times New Roman" fo:color="#000000" fo:font-size="12pt" style:font-size-asian="12pt"/>
    </style:style>
    <style:style style:name="TableRow145" style:family="table-row">
      <style:table-row-properties style:min-row-height="0.585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margin-bottom="0.018in"/>
    </style:style>
    <style:style style:name="T148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margin-bottom="0.018in"/>
    </style:style>
    <style:style style:name="T151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T154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155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ableRow156" style:family="table-row">
      <style:table-row-properties style:min-row-height="0.595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 fo:margin-bottom="0.018in"/>
    </style:style>
    <style:style style:name="T159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margin-bottom="0.018in"/>
    </style:style>
    <style:style style:name="T162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T165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166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167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ableRow168" style:family="table-row">
      <style:table-row-properties style:min-row-height="0.595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 fo:margin-bottom="0.018in"/>
    </style:style>
    <style:style style:name="T171" style:parent-style-name="Fuentedepárrafopredeter." style:family="text">
      <style:text-properties style:font-name="Times New Roman" fo:font-weight="bold" style:font-weight-asian="bold" style:font-weight-complex="bold" fo:color="#000000" style:letter-kerning="true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background-color="#FFFFFF">
        <style:tab-stops>
          <style:tab-stop style:type="left" style:position="1.9381in"/>
        </style:tab-stops>
        <style:background-fill draw:fill="solid" draw:fill-color="#FFFFFF"/>
      </style:paragraph-properties>
    </style:style>
    <style:style style:name="P174" style:parent-style-name="Normal" style:family="paragraph">
      <style:paragraph-properties fo:widows="0" fo:orphans="0" fo:text-align="center" fo:background-color="#FFFFFF">
        <style:tab-stops>
          <style:tab-stop style:type="left" style:position="0in"/>
          <style:tab-stop style:type="left" style:position="1.927in"/>
        </style:tab-stops>
        <style:background-fill draw:fill="solid" draw:fill-color="#FFFFFF"/>
      </style:paragraph-properties>
    </style:style>
    <style:style style:name="P175" style:parent-style-name="Normal" style:family="paragraph">
      <style:paragraph-properties fo:widows="0" fo:orphans="0" fo:text-align="center" fo:background-color="#FFFFFF">
        <style:tab-stops>
          <style:tab-stop style:type="left" style:position="0in"/>
          <style:tab-stop style:type="left" style:position="1.927in"/>
        </style:tab-stops>
        <style:background-fill draw:fill="solid" draw:fill-color="#FFFFFF"/>
      </style:paragraph-properties>
    </style:style>
    <style:style style:name="P176" style:parent-style-name="Normal" style:family="paragraph">
      <style:paragraph-properties fo:widows="0" fo:orphans="0" fo:text-align="center" fo:background-color="#FFFFFF">
        <style:tab-stops>
          <style:tab-stop style:type="left" style:position="0in"/>
          <style:tab-stop style:type="left" style:position="1.927in"/>
        </style:tab-stops>
        <style:background-fill draw:fill="solid" draw:fill-color="#FFFFFF"/>
      </style:paragraph-properties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T179" style:parent-style-name="Hipervínculo" style:family="text">
      <style:text-properties style:text-underline-type="none"/>
    </style:style>
    <style:style style:name="T180" style:parent-style-name="Hipervínculo" style:family="text">
      <style:text-properties style:text-underline-type="none"/>
    </style:style>
    <style:style style:name="T181" style:parent-style-name="Hipervínculo" style:family="text">
      <style:text-properties style:text-underline-type="none"/>
    </style:style>
    <style:style style:name="T182" style:parent-style-name="Fuentedepárrafopredeter." style:family="text">
      <style:text-properties fo:background-color="#FFFF00"/>
    </style:style>
    <style:style style:name="P183" style:parent-style-name="Normal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P184" style:parent-style-name="Normal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P187" style:parent-style-name="Normal" style:family="paragraph">
      <style:paragraph-properties fo:widows="0" fo:orphans="0"/>
      <style:text-properties style:font-name="Times New Roman" style:font-name-asian="Lucida Sans Unicode" fo:font-size="12pt" style:font-size-asian="12pt" style:language-asian="zh" style:country-asian="CN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center" fo:text-indent="0.4916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Al objeto de dar cumplimiento a los indicadores de la Ley de Transparencia y de Acceso a la Información Pública de Canarias (Ley 12/2014, de 26 de diciembre), con relación a las obligaciones de transparencia correspondiente al<text:s/><text:span text:style-name="T16">AÑO 2025<text:s/></text:span>establecidas en su apartado<text:s/><text:span text:style-name="T17">2. organizativa</text:span><text:span text:style-name="T18">, 2.1 ESTRUCTURA INFORMATIVA, se traslada la siguiente información en relación con la obligación de transparencia: “</text:span><text:span text:style-name="T19">1002- NORMATIVA APLICABLE A LA ENTIDAD”: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LEY - DECRETO</text:span></text:p>
          </table:table-cell>
          <table:table-cell table:style-name="TableCell31">
            <text:p text:style-name="P32"><text:span text:style-name="T33">Fecha Publicación</text:span></text:p>
          </table:table-cell>
          <table:table-cell table:style-name="TableCell34" table:number-columns-spanned="2">
            <text:p text:style-name="P35"><text:span text:style-name="T36">Enlaces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Ley 27/2013, de 27 de diciembre, de racionalización y sostenibilidad de la Administración Local.</text:span></text:p>
          </table:table-cell>
          <table:table-cell table:style-name="TableCell41">
            <text:p text:style-name="P42"><text:span text:style-name="T43">BOE 30-12-2013</text:span></text:p>
          </table:table-cell>
          <table:table-cell table:style-name="TableCell44" table:number-columns-spanned="2">
            <text:p text:style-name="P45"><text:a xlink:href="https://www.boe.es/buscar/act.php?id=BOE-A-2013-13756" office:target-frame-name="_top" xlink:show="replace"><text:span text:style-name="T46">(BO</text:span><text:bookmark-start text:name="_Hlt222143935"/><text:bookmark-start text:name="_Hlt222143934"/><text:span text:style-name="T47">E</text:span><text:bookmark-end text:name="_Hlt222143935"/><text:bookmark-end text:name="_Hlt222143934"/><text:span text:style-name="T48">)</text:span></text:a>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Real Decreto 2568/1986, de 28 de noviembre, por el que se aprueba el Reglamento de Organización, Funcionamiento y Régimen Jurídico de las Entidades Locales.</text:span></text:p>
          </table:table-cell>
          <table:table-cell table:style-name="TableCell54">
            <text:p text:style-name="P55"><text:span text:style-name="T56">BOE 22-12-1986</text:span></text:p>
          </table:table-cell>
          <table:table-cell table:style-name="TableCell57" table:number-columns-spanned="2">
            <text:p text:style-name="P58"><text:a xlink:href="https://www.boe.es/buscar/act.php?id=BOE-A-1986-33252" office:target-frame-name="_top" xlink:show="replace"><text:span text:style-name="T59">(B</text:span><text:bookmark-start text:name="_Hlt222143582"/><text:bookmark-start text:name="_Hlt222143581"/><text:span text:style-name="T60">O</text:span><text:bookmark-end text:name="_Hlt222143582"/><text:bookmark-end text:name="_Hlt222143581"/><text:span text:style-name="T61">E)</text:span></text:a></text:p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Real Decreto 1690/1986, de 11 de julio, por el que se aprueba del Reglamento de Población y Demarcación de las Entidades Locales.</text:span></text:p>
          </table:table-cell>
          <table:table-cell table:style-name="TableCell67">
            <text:p text:style-name="P68"><text:span text:style-name="T69">BOE 14-08-1986</text:span></text:p>
          </table:table-cell>
          <table:table-cell table:style-name="TableCell70" table:number-columns-spanned="2">
            <text:p text:style-name="P71"><text:a xlink:href="https://www.boe.es/buscar/act.php?id=BOE-A-1986-21944" office:target-frame-name="_top" xlink:show="replace"><text:span text:style-name="T72">(BOE)</text:span></text:a></text:p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Real Decreto 1372/1986, de 13 de junio, por el que se aprueba el Reglamento de Bienes de las Entidades Locales. </text:span></text:p>
          </table:table-cell>
          <table:table-cell table:style-name="TableCell78">
            <text:p text:style-name="P79"><text:span text:style-name="T80">BOE 07-07-1986</text:span></text:p>
          </table:table-cell>
          <table:table-cell table:style-name="TableCell81" table:number-columns-spanned="2">
            <text:p text:style-name="P82"><text:a xlink:href="https://www.boe.es/buscar/act.php?id=BOE-A-1986-17958" office:target-frame-name="_top" xlink:show="replace"><text:span text:style-name="T83">(BO</text:span><text:bookmark-start text:name="_Hlt222144112"/><text:bookmark-start text:name="_Hlt222144111"/><text:span text:style-name="T84">E</text:span><text:bookmark-end text:name="_Hlt222144112"/><text:bookmark-end text:name="_Hlt222144111"/><text:span text:style-name="T85">)</text:span></text:a></text:p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Real Decreto Legislativo 781/1986, de 18 de abril, por el que se aprueba el Texto Refundido de las disposiciones legales vigentes en materia de Régimen Local.</text:span></text:p>
          </table:table-cell>
          <table:table-cell table:style-name="TableCell91">
            <text:p text:style-name="P92"><text:span text:style-name="T93">BOE 22 y 23-04-1986</text:span></text:p>
          </table:table-cell>
          <table:table-cell table:style-name="TableCell94" table:number-columns-spanned="2">
            <text:p text:style-name="P95"><text:a xlink:href="https://www.boe.es/buscar/act.php?id=BOE-A-1986-9865&amp;p=20160715&amp;tn=2" office:target-frame-name="_top" xlink:show="replace"><text:span text:style-name="T96">(BOE)</text:span></text:a></text:p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Ley 7/1985, de 2 de abril, reguladora de las Bases de Régimen Local.</text:span></text:p>
          </table:table-cell>
          <table:table-cell table:style-name="TableCell102">
            <text:p text:style-name="P103"><text:span text:style-name="T104">BOE 03-04-1985</text:span></text:p>
          </table:table-cell>
          <table:table-cell table:style-name="TableCell105" table:number-columns-spanned="2">
            <text:p text:style-name="P106"><text:a xlink:href="https://www.boe.es/buscar/act.php?id=BOE-A-1985-5392" office:target-frame-name="_top" xlink:show="replace"><text:span text:style-name="T107">(BOE)</text:span></text:a></text:p>
            <text:p text:style-name="P108"/>
          </table:table-cell>
          <table:covered-table-cell/>
        </table:table-row>
        <text:soft-page-break/>
        <table:table-row table:style-name="TableRow109">
          <table:table-cell table:style-name="TableCell110">
            <text:p text:style-name="P111"><text:span text:style-name="T112">Decreto de 17 de junio de 1955, por el que se aprueba el Reglamento de Servicios de las Corporaciones Locales.</text:span></text:p>
          </table:table-cell>
          <table:table-cell table:style-name="TableCell113">
            <text:p text:style-name="P114"><text:span text:style-name="T115">BOE 15-07-1955</text:span></text:p>
          </table:table-cell>
          <table:table-cell table:style-name="TableCell116" table:number-columns-spanned="2">
            <text:p text:style-name="P117"><text:a xlink:href="https://www.boe.es/buscar/act.php?id=BOE-A-1955-10057" office:target-frame-name="_top" xlink:show="replace"><text:span text:style-name="T118">(BO</text:span><text:bookmark-start text:name="_Hlt222144269"/><text:bookmark-start text:name="_Hlt222144268"/><text:span text:style-name="T119">E</text:span><text:bookmark-end text:name="_Hlt222144269"/><text:bookmark-end text:name="_Hlt222144268"/><text:span text:style-name="T120">)</text:span></text:a></text:p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Ley 7/2015, de 1 de abril, de los municipios de Canarias.</text:span></text:p>
          </table:table-cell>
          <table:table-cell table:style-name="TableCell126">
            <text:p text:style-name="P127"><text:span text:style-name="T128">BOC 14-04-2015 BOE 28-04-2015</text:span></text:p>
          </table:table-cell>
          <table:table-cell table:style-name="TableCell129" table:number-columns-spanned="2">
            <text:p text:style-name="P130"><text:a xlink:href="https://www.boe.es/buscar/act.php?id=BOE-A-2015-4620&amp;p=20151231&amp;tn=2" office:target-frame-name="_top" xlink:show="replace"><text:span text:style-name="T131">(BOE)</text:span></text:a></text:p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Real Decreto Legislativo 2/2004, de 5 de marzo, por el que se aprueba el texto refundido de la Ley Reguladora de las Haciendas Locales.</text:span></text:p>
          </table:table-cell>
          <table:table-cell table:style-name="TableCell137">
            <text:p text:style-name="P138">BOE 09-03-2004</text:p>
          </table:table-cell>
          <table:table-cell table:style-name="TableCell139" table:number-columns-spanned="2">
            <text:p text:style-name="P140"><text:a xlink:href="https://www.boe.es/buscar/act.php?id=BOE-A-2004-4214&amp;p=20191206&amp;tn=2" office:target-frame-name="_top" xlink:show="replace"><text:span text:style-name="T141">(BO</text:span><text:bookmark-start text:name="_Hlt222143884"/><text:bookmark-start text:name="_Hlt222143883"/><text:span text:style-name="T142">E</text:span><text:bookmark-end text:name="_Hlt222143884"/><text:bookmark-end text:name="_Hlt222143883"/><text:span text:style-name="T143">)</text:span></text:a></text:p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Ley 12/2014, de 26 de diciembre, de transparencia y de acceso a la información pública</text:span></text:p>
          </table:table-cell>
          <table:table-cell table:style-name="TableCell149">
            <text:p text:style-name="P150"><text:span text:style-name="T151">BOC 09-01-2015</text:span></text:p>
          </table:table-cell>
          <table:table-cell table:style-name="TableCell152" table:number-columns-spanned="2">
            <text:p text:style-name="P153"><text:span text:style-name="T154"><text:s/></text:span><text:a xlink:href="https://www.boe.es/buscar/act.php?id=BOE-A-2015-1114" office:target-frame-name="_top" xlink:show="replace"><text:span text:style-name="T155">(BOC)</text:span></text:a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Ley 19/2013, de 9 de diciembre, de transparencia, acceso a la información pública y buen gobierno</text:span></text:p>
          </table:table-cell>
          <table:table-cell table:style-name="TableCell160">
            <text:p text:style-name="P161"><text:span text:style-name="T162">BOE 09-12-2013</text:span></text:p>
          </table:table-cell>
          <table:table-cell table:style-name="TableCell163" table:number-columns-spanned="2">
            <text:p text:style-name="P164"><text:a xlink:href="https://www.boe.es/buscar/doc.php?id=BOE-A-2013-12887" office:target-frame-name="_top" xlink:show="replace"><text:span text:style-name="T165">(BO</text:span><text:bookmark-start text:name="_Hlt222143779"/><text:bookmark-start text:name="_Hlt222143778"/><text:bookmark-start text:name="_Hlt222143749"/><text:span text:style-name="T166">E</text:span><text:bookmark-end text:name="_Hlt222143779"/><text:bookmark-end text:name="_Hlt222143778"/><text:bookmark-end text:name="_Hlt222143749"/><text:span text:style-name="T167">)</text:span></text:a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Estatutos de la Mancomunidad de Municipios Centro Sur de Fuerteventura y modificaciones posteriores</text:span></text:p>
          </table:table-cell>
          <table:table-cell table:style-name="TableCell172">
            <text:p text:style-name="P173">BOC 11-02-1998</text:p>
            <text:p text:style-name="P174">BOP, Nº108, <text:s/>20-08-2010</text:p>
            <text:p text:style-name="P175">BOP, Nº119, 15-09-2014</text:p>
            <text:p text:style-name="P176">BOP, Nº30, 10-03-2021</text:p>
          </table:table-cell>
          <table:table-cell table:style-name="TableCell177">
            <text:p text:style-name="P178"><text:a xlink:href="https://www.gobiernodecanarias.org/boc/1998/019/boc-1998-019.pdf" office:target-frame-name="_top" xlink:show="replace"><text:span text:style-name="T179">(B</text:span><text:bookmark-start text:name="_Hlt222144477"/><text:bookmark-start text:name="_Hlt222144476"/><text:span text:style-name="T180">O</text:span><text:bookmark-end text:name="_Hlt222144477"/><text:bookmark-end text:name="_Hlt222144476"/><text:span text:style-name="T181">C)</text:span></text:a><text:span text:style-name="T182"><text:line-break/></text:span>(BOP)</text:p>
            <text:p text:style-name="P183">(BOP)</text:p>
            <text:p text:style-name="P184">(BOP)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tima" svg:font-family="Optima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asian="Times New Roman" style:font-name-complex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style:font-name-asian="Arial" style:font-name-complex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Normal">
      <style:paragraph-properties fo:text-align="center" fo:text-indent="0.4916in"/>
      <style:text-properties style:font-name="Bookman Old Style" style:font-name-asian="Bookman Old Style" style:font-name-complex="Bookman Old Style" fo:font-weight="bold" style:font-weight-asian="bold" fo:letter-spacing="-0.002in" style:font-size-complex="10pt" style:rfc-language-tag="es-ES_tradnl" fo:language="e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Bookman Old Style" style:font-name-asian="Bookman Old Style" style:font-name-complex="Tahoma" fo:font-size="8pt" style:font-size-asian="8pt" style:font-size-complex="8pt" style:language-asian="en" style:country-asian="US" fo:hyphenate="false"/>
    </style:style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style:font-name-asian="Times New Roman" style:font-name-complex="Times New Roman" fo:font-size="10pt" style:font-size-asian="10pt" style:font-size-complex="10pt" fo:language="ca" fo:country="ES" fo:hyphenate="false"/>
    </style:style>
    <style:style style:name="Textonotapie" style:display-name="Texto nota pie" style:family="paragraph" style:parent-style-name="Normal">
      <style:text-properties style:font-name="Times New Roman" style:font-name-asian="Times New Roman" style:font-name-complex="Times New Roman" fo:font-size="10pt" style:font-size-asian="10pt" style:font-size-complex="10pt" fo:language="ca" fo:country="ES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fo:color="#000000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" style:font-name-asian="Optima" style:font-name-complex="Optima" fo:color="#00000A" style:letter-kerning="true" fo:font-size="9pt" style:font-size-asian="9pt" fo:language="en" fo:country="US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asian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font-size="11pt" style:font-size-asian="11pt" style:font-size-complex="12pt"/>
    </style:style>
    <style:style style:name="FooterChar" style:display-name="Footer Char" style:family="text">
      <style:text-properties style:font-name="Tahoma" style:font-name-asian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font-size="11pt" style:font-size-asian="11pt" style:font-size-complex="12pt"/>
    </style:style>
    <style:style style:name="TextodegloboCar" style:display-name="Texto de globo Car" style:family="text" style:parent-style-name="Fuentedepárrafopredeter.">
      <style:text-properties style:font-name="Bookman Old Style" style:font-name-asian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asian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FootnoteSymbol" style:display-name="Footnote Symbol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SangríadetextonormalCar" style:display-name="Sangría de texto normal Car" style:family="text" style:parent-style-name="Fuentedepárrafopredeter.">
      <style:text-properties style:font-name="Arial" style:font-name-asian="Arial" style:font-name-complex="Arial" fo:font-size="11pt" style:font-size-asian="11pt" style:font-size-complex="12pt"/>
    </style:style>
    <style:style style:name="Fuentedepárrafopredeter.1" style:display-name="Fuente de párrafo predeter.1" style:family="text">
      <style:text-properties style:font-name="Courier New" style:font-name-asian="Courier New" style:font-name-complex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Arial" fo:font-size="11pt" style:font-size-asian="11pt" style:font-size-complex="12pt"/>
    </style:style>
    <style:style style:name="TítuloCar" style:display-name="Título Car" style:family="text" style:parent-style-name="Fuentedepárrafopredeter.">
      <style:text-properties style:font-name="Bookman Old Style" style:font-name-asian="Bookman Old Style" style:font-name-complex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0in" svg:y="-1.29861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3-27T11:12:00Z</meta:creation-date>
    <dc:date>2026-03-27T11:12:00Z</dc:date>
    <meta:print-date>2021-03-29T08:0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6" meta:character-count="3218" meta:row-count="22" meta:non-whitespace-character-count="2728"/>
  </office:meta>
</office:document-meta>
</file>